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Aldedyk 13 het h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Aldedyk 13 OV20181018 het herbouwen van de boerderij (13-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Aldedyk 13 het herbouwen van de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511</meta:user-defined>
    <meta:user-defined meta:name="OVERHEIDop.GmbID/DC.identifier">gmb-2019-53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3</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35 552877</meta:user-defined>
    <meta:user-defined meta:name="OVERHEIDop.versieInformatie"/>
  </office:meta>
</office:document-meta>
</file>