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toegekend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9</text:span>
          </text:p>
            <text:p text:style-name="common-al">Gemeente Amstelveen heeft op 4 maart 2019 een besluit genomen op de aanvraag klein kansspelvergunning voor Bingo op 24 maart 2019. De locatie is Catharina van Clevepark 10 in Amstelveen. De klein kansspel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klein kansspelvergunning toegekend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09</meta:user-defined>
    <meta:user-defined meta:name="OVERHEIDop.GmbID/DC.identifier">gmb-2019-5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