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passen hekwerk Pieter Steynstraat 110 (zaaknummer: 15283-201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Pieter Steynstraat 110 </text:span>
            <text:span text:style-name="nadrukvet">–</text:span> ontvangen 1 maart 2019 voor het aanpassen van het bestaande hekwerk.</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3508</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508</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508</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anpassen hekwerk Pieter Steynstraat 110 (zaaknummer: 15283-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3508</meta:user-defined>
    <meta:user-defined meta:name="OVERHEIDop.GmbID/DC.identifier">gmb-2019-535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2TM 110</meta:user-defined>
    <meta:user-defined meta:name="OVERHEIDop.woonplaats">Zwolle</meta:user-defined>
    <meta:user-defined meta:name="OVERHEIDop.straatnaam">Pieter Steyn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309 504270</meta:user-defined>
    <meta:user-defined meta:name="OVERHEIDop.versieInformatie"/>
  </office:meta>
</office:document-meta>
</file>