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kelstraat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kelstraat in Mierlo</text:p>
            <text:p text:style-name="common-al">Datum ontvangst: 1 maart 2019</text:p>
            <text:p text:style-name="common-al">Omschrijving: het oprichten van 27 woningen plan Mierlo's Welko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8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50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kelstraat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3507</meta:user-defined>
    <meta:user-defined meta:name="OVERHEIDop.GmbID/DC.identifier">gmb-2019-53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JD 2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024.58 384064.5</meta:user-defined>
    <meta:user-defined meta:name="OVERHEIDop.versieInformatie"/>
  </office:meta>
</office:document-meta>
</file>