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Boomberglaan 4 (bouwen houten schuur en veranda ); 515695; 11-1-2019; Status: Volledi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Boomberglaan 4 (bouwen houten schuur en veranda ); 515695; datum verlenging 4-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5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06</meta:user-defined>
    <meta:user-defined meta:name="OVERHEIDop.GmbID/DC.identifier">gmb-2019-53506</meta:user-defined>
    <meta:user-defined meta:name="OVERHEIDop.referentienummer">515695</meta:user-defined>
    <meta:user-defined meta:name="OVERHEID.TaxonomieBeleidsagenda/OVERHEID.category">Ruimte en infrastructuur | Organisatie en beleid</meta:user-defined>
    <meta:user-defined meta:name="DCTERMS.abstract">bouwen houten schuur en veranda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R 4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96.555 470624.861</meta:user-defined>
    <meta:user-defined meta:name="OVERHEIDop.versieInformatie"/>
  </office:meta>
</office:document-meta>
</file>