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32 het aanleggen van een damwand en hardhouten steiger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Strânwei 32 OV20181039 het aanleggen van een damwand en hardhouten steigers in strijd met het bestemmingsplan (20-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0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0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0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trânwei 32 het aanleggen van een damwand en hardhouten steigers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501</meta:user-defined>
    <meta:user-defined meta:name="OVERHEIDop.GmbID/DC.identifier">gmb-2019-53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