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ornerweg 4 in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4, 6019 CA te Wessem / Maasgouw / ingekomen 12 december 2018 / het gebruiken van een pand als jeugdhuis met horecavoorziening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ornerweg 4 in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35</meta:user-defined>
    <meta:user-defined meta:name="OVERHEIDop.GmbID/DC.identifier">gmb-2019-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34 352492</meta:user-defined>
    <meta:user-defined meta:name="OVERHEIDop.versieInformatie"/>
  </office:meta>
</office:document-meta>
</file>