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, Oude Leedeweg 32a te Pijnacker, bouwen woning, maken uitrit, ophogen kavel en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woning, maken uitrit, ophogen kavel en afwijken bestemmingsplan </text:p>
            <text:p text:style-name="common-al">OLO-nummer                   3811391</text:p>
            <text:p text:style-name="common-al">Dossiernummer               O18-1282 </text:p>
            <text:p text:style-name="common-al">Locatie                                 Oude Leedeweg 32a te Pijnacker</text:p>
            <text:p text:style-name="common-al">Postcode                            2641 NR</text:p>
            <text:p text:style-name="common-al">Datum besluit                   1 maart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Oude Leedeweg 32a te Pijnacker, bouwen woning, maken uitrit, ophogen kavel en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96</meta:user-defined>
    <meta:user-defined meta:name="OVERHEIDop.GmbID/DC.identifier">gmb-2019-5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R 32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85 445240</meta:user-defined>
    <meta:user-defined meta:name="OVERHEIDop.versieInformatie"/>
  </office:meta>
</office:document-meta>
</file>