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Smalriemseweg 39 in Beus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kappen van twee bomen, Smalriemseweg 39, 4112 NA in Beusichem (27-02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53495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495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495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Smalriemseweg 39 in Beusi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3495</meta:user-defined>
    <meta:user-defined meta:name="OVERHEIDop.GmbID/DC.identifier">gmb-2019-53495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171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112NA 39</meta:user-defined>
    <meta:user-defined meta:name="OVERHEIDop.woonplaats">Beusichem</meta:user-defined>
    <meta:user-defined meta:name="OVERHEIDop.straatnaam">Smalriemseweg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47518 440765</meta:user-defined>
    <meta:user-defined meta:name="OVERHEIDop.versieInformatie"/>
  </office:meta>
</office:document-meta>
</file>