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emkolkweg 16 b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6 maart 2019</text:p>
            <text:p text:style-name="common-al">Activiteit: het verbouwen van een stal voor de huisvesting van seizoenarbeiders</text:p>
            <text:p text:style-name="common-al">WABO-Wabonummer: OV 630399</text:p>
            <text:p text:style-name="common-al">Bestuursorgaan: college van burgemeester en wethouders </text:p>
            <text:p text:style-name="common-al">Datum verzending besluit: 1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49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9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9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eemkolkweg 16 b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92</meta:user-defined>
    <meta:user-defined meta:name="OVERHEIDop.GmbID/DC.identifier">gmb-2019-534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L 16</meta:user-defined>
    <meta:user-defined meta:name="OVERHEIDop.woonplaats">Werkhoven</meta:user-defined>
    <meta:user-defined meta:name="OVERHEIDop.straatnaam">Leemkolk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6927 446913</meta:user-defined>
    <meta:user-defined meta:name="OVERHEIDop.versieInformatie"/>
  </office:meta>
</office:document-meta>
</file>