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olkwerum, Stationswei 40 het plaatsen van 5 camperplaats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olkwerum, Stationswei 40 OV20190007 het plaatsen van 5 camperplaatsen in strijd met het bestemmingsplan (7-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49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9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9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olkwerum, Stationswei 40 het plaatsen van 5 camperplaatsen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90</meta:user-defined>
    <meta:user-defined meta:name="OVERHEIDop.GmbID/DC.identifier">gmb-2019-53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C 40</meta:user-defined>
    <meta:user-defined meta:name="OVERHEIDop.woonplaats">Molkwerum</meta:user-defined>
    <meta:user-defined meta:name="OVERHEIDop.straatnaam">Station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852 545980</meta:user-defined>
    <meta:user-defined meta:name="OVERHEIDop.versieInformatie"/>
  </office:meta>
</office:document-meta>
</file>