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82 01 in Soest</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voor het plaatsen van bergingen en vergroten entrees en aanpassen/vervangen van het dak op locatie Burg. Grothestraat 82 01 in Soest. De aanvraag is geregistreerd onder zaaknummer OV-2018-065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4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Grothestraat 82 0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49</meta:user-defined>
    <meta:user-defined meta:name="OVERHEIDop.GmbID/DC.identifier">gmb-2019-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N 78 1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16.57 466712.82</meta:user-defined>
    <meta:user-defined meta:name="OVERHEIDop.versieInformatie"/>
  </office:meta>
</office:document-meta>
</file>