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5-3">
      <text:list-level-style-bullet text:bullet-char="•" text:level="1">
        <style:list-level-properties text:min-label-width="10mm"/>
      </text:list-level-style-bullet>
    </text:list-style>
    <text:list-style style:name="id1-3-2-2-3-2-1-3-5-3-1">
      <text:list-level-style-bullet text:bullet-char="•" text:level="1">
        <style:list-level-properties text:min-label-width="10mm"/>
      </text:list-level-style-bullet>
    </text:list-style>
    <text:list-style style:name="id1-3-2-2-3-2-1-3-5-3-2">
      <text:list-level-style-bullet text:bullet-char="•" text:level="1">
        <style:list-level-properties text:min-label-width="10mm"/>
      </text:list-level-style-bullet>
    </text:list-style>
    <text:list-style style:name="id1-3-2-2-3-2-1-3-5-3-3">
      <text:list-level-style-bullet text:bullet-char="•" text:level="1">
        <style:list-level-properties text:min-label-width="10mm"/>
      </text:list-level-style-bullet>
    </text:list-style>
    <text:list-style style:name="id1-3-2-2-3-2-1-3-5-3-4">
      <text:list-level-style-bullet text:bullet-char="•" text:level="1">
        <style:list-level-properties text:min-label-width="10mm"/>
      </text:list-level-style-bullet>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3">
      <text:list-level-style-bullet text:bullet-char="•" text:level="1">
        <style:list-level-properties text:min-label-width="10mm"/>
      </text:list-level-style-bullet>
    </text:list-style>
    <text:list-style style:name="id1-3-2-2-7-2-1-3-1-3-1">
      <text:list-level-style-bullet text:bullet-char="•" text:level="1">
        <style:list-level-properties text:min-label-width="10mm"/>
      </text:list-level-style-bullet>
    </text:list-style>
    <text:list-style style:name="id1-3-2-2-7-2-1-3-1-3-2">
      <text:list-level-style-bullet text:bullet-char="•" text:level="1">
        <style:list-level-properties text:min-label-width="10mm"/>
      </text:list-level-style-bullet>
    </text:list-style>
    <text:list-style style:name="id1-3-2-2-7-2-1-3-1-3-3">
      <text:list-level-style-bullet text:bullet-char="•" text:level="1">
        <style:list-level-properties text:min-label-width="10mm"/>
      </text:list-level-style-bullet>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 2019 gemeente Molenlanden</text:p>
      <text:section text:name="regeling_id1-3-2" text:style-name="regeling">
        <text:section text:name="aanhef_id1-3-2-1" text:style-name="aanhef">
          <text:section text:name="preambule_id1-3-2-1-1" text:style-name="preambule">
            <text:p text:style-name="al">Burgemeester en wethouders van de gemeente Molenlanden</text:p>
            <text:p text:style-name="al"/>
            <text:p text:style-name="al">Gelet op het bepaalde in artikelen 16, 16a en 16c, Boek 1 van het Burgerlijk Wetboek en de artikelen 1 tot en met 4 van het Besluit burgerlijke stand 1994, en artikel 4 Wet rechten burgerlijke stand,</text:p>
            <text:p text:style-name="al"/>
            <text:p text:style-name="al">Besluiten vast te stellen:</text:p>
            <text:p text:style-name="al"/>
            <text:p text:style-name="al">Reglement Burgerlijke Stand Molenlan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Het reglement verstaat onder:</text:p>
            <text:p text:style-name="al">de wet: Boek 1 van het Burgerlijk Wetboek </text:p>
            <text:p text:style-name="al">Wet van 14 oktober 1993 tot herziening van Titel 4 van Boek van het Burgerlijk Wetboek (Stb. 1993, 555); </text:p>
            <text:p text:style-name="al">het besluit: Besluit burgerlijke stand 1994;</text:p>
            <text:p text:style-name="al">het college: het college van burgemeester en wethouders van Molenlanden;</text:p>
            <text:p text:style-name="al">ambtenaar van de burgerlijke stand: een ambtenaar in dienst van de gemeente Molenlanden en als zodanig benoemd door het college van burgemeester en wethouders van Molenlanden;</text:p>
            <text:p text:style-name="al">buitengewoon ambtenaar van de burgerlijke stand: een persoon die benoemd is speciaal voor het voltrekken van huwelijken en de registratie van een partnerschap (boek 1, artikel 16 van het Burgerlijk Wetboek);</text:p>
            <text:p text:style-name="al">huis der gemeente: alle locaties die door het college als zodanig zijn aangewezen.</text:p>
            <text:p text:style-name="al">Waar in dit reglement wordt gesproken over een huwelijk of geregistreerd partnerschap, wordt tevens bedoeld de ceremoniële omzetting van een geregistreerd partnerschap in een huwelijk.</text:p>
            <text:p text:style-name="al"/>
          </text:section>
          <text:section text:name="artikel_id1-3-2-2-2" text:style-name="artikel">
            <text:p text:style-name="artikel_kop_titel"><text:span text:style-name="artikel_kop_label">Artikel</text:span> <text:span text:style-name="artikel_kop_nr">2</text:span> (Buitengewoon) ambtenaar van de burgerlijke stand</text:p>
            <text:list text:style-name="id1-3-2-2-2-2">
              <text:list-item text:style-override="id1-3-2-2-2-2-1">
                <text:number>1.</text:number>
                <text:p text:style-name="al">Het college kan tot ambtenaar van de burgerlijke stand benoemen: ambtenaren in dienst van de gemeente Molenlanden.</text:p>
              </text:list-item>
              <text:list-item text:style-override="id1-3-2-2-2-2-2">
                <text:number>2.</text:number>
                <text:p text:style-name="al">Het minimum aantal ambtenaren van de burgerlijke stand is twee.</text:p>
              </text:list-item>
              <text:list-item text:style-override="id1-3-2-2-2-2-3">
                <text:number>3.</text:number>
                <text:p text:style-name="al">Het college kan tot buitengewoon ambtenaar van de burgerlijke stand benoemen:</text:p>
                <text:list text:style-name="id1-3-2-2-2-2-3-3">
                  <text:list-item text:style-override="id1-3-2-2-2-2-3-3-1">
                    <text:number>a.</text:number>
                    <text:p text:style-name="al">de wethouders van de gemeente Molenlanden;</text:p>
                  </text:list-item>
                  <text:list-item text:style-override="id1-3-2-2-2-2-3-3-2">
                    <text:number>b.</text:number>
                    <text:p text:style-name="al">de burgemeester van de gemeente Molenlanden;</text:p>
                  </text:list-item>
                  <text:list-item text:style-override="id1-3-2-2-2-2-3-3-3">
                    <text:number>c.</text:number>
                    <text:p text:style-name="al">de leden van de gemeenteraad van de gemeente Molenlanden;</text:p>
                  </text:list-item>
                  <text:list-item text:style-override="id1-3-2-2-2-2-3-3-4">
                    <text:number>d.</text:number>
                    <text:p text:style-name="al">overige personen.</text:p>
                  </text:list-item>
                </text:list>
              </text:list-item>
            </text:list>
            <text:p text:style-name="al"/>
          </text:section>
          <text:section text:name="artikel_id1-3-2-2-3" text:style-name="artikel">
            <text:p text:style-name="artikel_kop_titel"><text:span text:style-name="artikel_kop_label">Artikel</text:span> <text:span text:style-name="artikel_kop_nr">3</text:span> Benoeming (buitengewoon) ambtenaar burgerlijke stand</text:p>
            <text:list text:style-name="id1-3-2-2-3-2">
              <text:list-item text:style-override="id1-3-2-2-3-2-1">
                <text:number>1.</text:number>
                <text:p text:style-name="al">De ambtenaar van de burgerlijke stand wordt voor een in het benoemingsbesluit te bepalen periode benoemd. Deze periode mag maximaal het tijdvak betreffen gedurende hetwelk de ambtenaar in dienst zal zijn van gemeente Molenlanden.</text:p>
                <text:list text:style-name="id1-3-2-2-3-2-1-3">
                  <text:list-item text:style-override="id1-3-2-2-3-2-1-3-1">
                    <text:number>a.</text:number>
                    <text:p text:style-name="al">De buitengewoon ambtenaar van de burgerlijke stand wordt telkens voor een periode van 5 jaar benoemd;</text:p>
                  </text:list-item>
                  <text:list-item text:style-override="id1-3-2-2-3-2-1-3-2">
                    <text:number>b.</text:number>
                    <text:p text:style-name="al">voor een specifiek huwelijk of geregistreerd partnerschap op verzoek van een bruidspaar is de benoeming voor 1 dag;</text:p>
                  </text:list-item>
                  <text:list-item text:style-override="id1-3-2-2-3-2-1-3-3">
                    <text:number>c.</text:number>
                    <text:p text:style-name="al">de benoeming van een buitengewoon ambtenaar van de burgerlijke stand voor de periode van één dag betreft een specifiek huwelijk of geregistreerd partnerschap;</text:p>
                  </text:list-item>
                  <text:list-item text:style-override="id1-3-2-2-3-2-1-3-4">
                    <text:number>d.</text:number>
                    <text:p text:style-name="al">de voltrekking van een huwelijk of geregistreerd partnerschap door een buitengewoon ambtenaar van de burgerlijke stand benoemd voor de periode van één dag, vindt onbezoldigd plaats;</text:p>
                  </text:list-item>
                  <text:list-item text:style-override="id1-3-2-2-3-2-1-3-5">
                    <text:number>e.</text:number>
                    <text:p text:style-name="al">indien er sprake is van een benoeming voor een periode van 1 dag voor een buitengewoon ambtenaar van de burgerlijke stand moet betrokkene, naast het voldoen aan de wettelijk gestelde eisen, de volgende bewijsstukken overleggen:</text:p>
                    <text:list text:style-name="id1-3-2-2-3-2-1-3-5-3">
                      <text:list-item text:style-override="id1-3-2-2-3-2-1-3-5-3-1">
                        <text:number>•</text:number>
                        <text:p text:style-name="al">benoemingsbesluit tot (B)abs elders in Nederland</text:p>
                      </text:list-item>
                      <text:list-item text:style-override="id1-3-2-2-3-2-1-3-5-3-2">
                        <text:number>•</text:number>
                        <text:p text:style-name="al">kopie van de beëdiging door een rechtbank in Nederland</text:p>
                      </text:list-item>
                      <text:list-item text:style-override="id1-3-2-2-3-2-1-3-5-3-3">
                        <text:number>•</text:number>
                        <text:p text:style-name="al">geldig legitimatiebewijs</text:p>
                      </text:list-item>
                      <text:list-item text:style-override="id1-3-2-2-3-2-1-3-5-3-4">
                        <text:number>•</text:number>
                        <text:p text:style-name="al">een verklaring dat betrokkene regelmatig en naar tevredenheid huwelijken voltrekt kan gevraagd worden;</text:p>
                      </text:list-item>
                    </text:list>
                  </text:list-item>
                  <text:list-item text:style-override="id1-3-2-2-3-2-1-3-6">
                    <text:number>f.</text:number>
                    <text:p text:style-name="al">als de buitengewoon ambtenaar van de burgerlijke stand lid is van het college van burgemeester en wethouders of de gemeenteraad is de benoemingstermijn maximaal de termijn die samenvalt met de zittingsperiode van de betreffende persoon. </text:p>
                  </text:list-item>
                </text:list>
              </text:list-item>
            </text:list>
            <text:p text:style-name="al"/>
          </text:section>
          <text:section text:name="artikel_id1-3-2-2-4" text:style-name="artikel">
            <text:p text:style-name="artikel_kop_titel"><text:span text:style-name="artikel_kop_label">Artikel</text:span> <text:span text:style-name="artikel_kop_nr">4</text:span> Locatie burgerlijke stand</text:p>
            <text:p text:style-name="al">De ambtenaar van de burgerlijke stand en de buitengewoon ambtenaar van de burgerlijke stand verrichten hun wettelijke taken op een hiertoe door het college aangewezen Servicepunt, werklocatie, gemeentelijke of vrije trouwlocatie (zie punt 3 en 4 van de bijlage behorende bij dit reglement).</text:p>
            <text:p text:style-name="al">Tevens kunnen de ambtenaar van de burgerlijke stand en de buitengewoon ambtenaar van de burgerlijke stand hun wettelijke taken verrichten op elk woonadres binnen de gemeente Molenlanden.</text:p>
            <text:p text:style-name="al"/>
          </text:section>
          <text:section text:name="artikel_id1-3-2-2-5" text:style-name="artikel">
            <text:p text:style-name="artikel_kop_titel"><text:span text:style-name="artikel_kop_label">Artikel</text:span> <text:span text:style-name="artikel_kop_nr">5</text:span> Voorwaarden trouwlocatie</text:p>
            <text:p text:style-name="al">Naast de door het college aangewezen trouwlocaties zijn alle panden/percelen in de gemeente Molenlanden aangewezen als mogelijke trouwlocatie.</text:p>
            <text:p text:style-name="al">Om in een pand/perceel te kunnen trouwen of een partnerschap te registreren zijn de volgende voorwaarden gesteld:</text:p>
            <text:list text:style-name="id1-3-2-2-5-4">
              <text:list-item text:style-override="id1-3-2-2-5-4-1">
                <text:number>a.</text:number>
                <text:p text:style-name="al">de locatie is gelegen binnen het grondgebied van de gemeente Molenlanden of daarmee verbonden;</text:p>
              </text:list-item>
              <text:list-item text:style-override="id1-3-2-2-5-4-2">
                <text:number>b.</text:number>
                <text:p text:style-name="al">de locatie is tijdens de huwelijksvoltrekking voor iedereen vrij toegankelijk;</text:p>
              </text:list-item>
              <text:list-item text:style-override="id1-3-2-2-5-4-3">
                <text:number>c.</text:number>
                <text:p text:style-name="al">indien een huwelijk wordt voltrokken in een kerk of ander gebouw voor Erediensten, dient de huwelijksceremonie strikt gescheiden te zijn van de kerkelijke inzegening.</text:p>
              </text:list-item>
              <text:list-item text:style-override="id1-3-2-2-5-4-4">
                <text:number>d.</text:number>
                <text:p text:style-name="al">voor verdere voorwaarden zie punt 2 van de bijlage behorende bij dit reglement </text:p>
              </text:list-item>
            </text:list>
            <text:p text:style-name="al"/>
          </text:section>
          <text:section text:name="artikel_id1-3-2-2-6" text:style-name="artikel">
            <text:p text:style-name="artikel_kop_titel"><text:span text:style-name="artikel_kop_label">Artikel</text:span> <text:span text:style-name="artikel_kop_nr">6</text:span> Leiding werkzaamheden burgerlijke stand</text:p>
            <text:p text:style-name="al">De spelverdeler is belast met de leiding van het bureau van de burgerlijke stand.</text:p>
            <text:p text:style-name="al"/>
          </text:section>
          <text:section text:name="artikel_id1-3-2-2-7" text:style-name="artikel">
            <text:p text:style-name="artikel_kop_titel"><text:span text:style-name="artikel_kop_label">Artikel</text:span> <text:span text:style-name="artikel_kop_nr">7</text:span> Openstelling bureau van de burgerlijke stand</text:p>
            <text:list text:style-name="id1-3-2-2-7-2">
              <text:list-item text:style-override="id1-3-2-2-7-2-1">
                <text:number>1.</text:number>
                <text:p text:style-name="al">Het bureau van de burgerlijke stand is geopend:</text:p>
                <text:list text:style-name="id1-3-2-2-7-2-1-3">
                  <text:list-item text:style-override="id1-3-2-2-7-2-1-3-1">
                    <text:number>a.</text:number>
                    <text:p text:style-name="al">voor huwelijksvoltrekkingen en partnerschapsregistraties op:                 </text:p>
                    <text:list text:style-name="id1-3-2-2-7-2-1-3-1-3">
                      <text:list-item text:style-override="id1-3-2-2-7-2-1-3-1-3-1">
                        <text:number>•</text:number>
                        <text:p text:style-name="al">maandag tot en met vrijdag van 09.00 uur tot 21.00 uur </text:p>
                      </text:list-item>
                      <text:list-item text:style-override="id1-3-2-2-7-2-1-3-1-3-2">
                        <text:number>•</text:number>
                        <text:p text:style-name="al">zaterdag van 09.00 uur tot 16.00 uur;</text:p>
                      </text:list-item>
                      <text:list-item text:style-override="id1-3-2-2-7-2-1-3-1-3-3">
                        <text:number>•</text:number>
                        <text:p text:style-name="al">zondag van 09.00 uur tot 16.00 uur op verzoek van een belanghebbende gedaan aan het college, mits kan worden aangetoond dat met de huwelijksvoltrekking of partnerschapsregistratie niet kan worden gewacht tot de eerstvolgende openstelling van het bureau.</text:p>
                      </text:list-item>
                    </text:list>
                  </text:list-item>
                  <text:list-item text:style-override="id1-3-2-2-7-2-1-3-2">
                    <text:number>b.</text:number>
                    <text:p text:style-name="al">voor kosteloze huwelijksvoltrekkingen en partnerschapsregistraties op maandag om 09.00 en 09.30 uur, deze vinden uitsluitend plaats op de locatie genoemd in punt 1 van de bijlage behorende bij dit reglement;</text:p>
                  </text:list-item>
                  <text:list-item text:style-override="id1-3-2-2-7-2-1-3-3">
                    <text:number>c.</text:number>
                    <text:p text:style-name="al">voor overige werkzaamheden op maandag tot en met vrijdag op afspraak op de tijden, waarop de Servicepunten voor het publiek geopend zijn.</text:p>
                  </text:list-item>
                </text:list>
              </text:list-item>
              <text:list-item text:style-override="id1-3-2-2-7-2-2">
                <text:number>2.</text:number>
                <text:p text:style-name="al">Het bureau van de burgerlijke stand is gesloten op algemeen erkende en daarmee gelijkgestelde feestdagen in de zin van artikel 3 van de Algemene termijnenwet en op andere door het college aangewezen dagen.</text:p>
              </text:list-item>
              <text:list-item text:style-override="id1-3-2-2-7-2-3">
                <text:number>3.</text:number>
                <text:p text:style-name="al">Het bureau van de burgerlijke stand kan op dagen dat het bureau regulier gesloten is voor publiek beperkt geopend zijn op door het college, na voorafgaande bekendmaking, te bepalen uren.</text:p>
              </text:list-item>
              <text:list-item text:style-override="id1-3-2-2-7-2-4">
                <text:number>4.</text:number>
                <text:p text:style-name="al">Het bureau van de burgerlijke stand zal op verzoek van een belanghebbende gedaan aan het college, worden geopend op dagen dat het bureau gesloten is, mits kan worden aangetoond dat met de te verrichten werkzaamheden niet kan worden gewacht tot de eerstvolgende openstelling van het bureau.</text:p>
              </text:list-item>
              <text:list-item text:style-override="id1-3-2-2-7-2-5">
                <text:number>5.</text:number>
                <text:p text:style-name="al">In bijzondere gevallen kan het college besluiten tot afwijking van de in het eerste lid aangegeven uren.</text:p>
              </text:list-item>
            </text:list>
            <text:p text:style-name="al"/>
          </text:section>
          <text:section text:name="artikel_id1-3-2-2-8" text:style-name="artikel">
            <text:p text:style-name="artikel_kop_titel"><text:span text:style-name="artikel_kop_label">Artikel</text:span> <text:span text:style-name="artikel_kop_nr">8</text:span> Betaalde en kosteloze huwelijksvoltrekkingen en partnerschapsregistraties</text:p>
            <text:list text:style-name="id1-3-2-2-8-2">
              <text:list-item text:style-override="id1-3-2-2-8-2-1">
                <text:number>1.</text:number>
                <text:p text:style-name="al">Voor het voltrekken van huwelijken en registreren van partnerschappen worden kosten in rekening gebracht welke zijn vastgelegd in de gemeentelijke legesverordening. </text:p>
              </text:list-item>
              <text:list-item text:style-override="id1-3-2-2-8-2-2">
                <text:number>2.</text:number>
                <text:p text:style-name="al">Op verzoek van betrokken partijen kan de gemeente Molenlanden overgaan tot het sluiten van een kosteloos huwelijk of een kosteloze partnerschapsregistratie onder de voorwaarden genoemd bij punt 1 in de bijlage behorende bij dit reglement.</text:p>
              </text:list-item>
            </text:list>
            <text:p text:style-name="al"/>
          </text:section>
          <text:section text:name="artikel_id1-3-2-2-9" text:style-name="artikel">
            <text:p text:style-name="artikel_kop_titel"><text:span text:style-name="artikel_kop_label">Artikel</text:span> <text:span text:style-name="artikel_kop_nr">9</text:span> Niet voorziene situaties</text:p>
            <text:p text:style-name="al">In gevallen waarin dit reglement niet voorziet, beslist het college van burgemeester en wethouders</text:p>
            <text:p text:style-name="al"/>
          </text:section>
          <text:section text:name="artikel_id1-3-2-2-10" text:style-name="artikel">
            <text:p text:style-name="artikel_kop_titel"><text:span text:style-name="artikel_kop_label">Artikel</text:span> <text:span text:style-name="artikel_kop_nr">10</text:span> Slotbepalingen</text:p>
            <text:p text:style-name="al">Dit reglement kan worden aangehaald als: Reglement Burgerlijke Stand Molenlanden 2019</text:p>
            <text:p text:style-name="al"/>
          </text:section>
          <text:section text:name="artikel_id1-3-2-2-11" text:style-name="artikel">
            <text:p text:style-name="artikel_kop_titel"><text:span text:style-name="artikel_kop_label">Artikel</text:span> <text:span text:style-name="artikel_kop_nr">11</text:span> Inwerkingtreding</text:p>
            <text:p text:style-name="al">Dit reglement treedt met terugwerkende kracht in werking op 1 januari 2019 </text:p>
            <text:p text:style-name="al"/>
          </text:section>
        </text:section>
        <text:section text:name="regeling-sluiting_id1-3-2-3" text:style-name="regeling-sluiting">
          <text:section text:name="ondertekening_id1-3-2-3-1">
            <text:p><text:span text:style-name="functie">Molenlanden, 8 januari 2019, Burgemeester en wethouders van Molenlanden,</text:span></text:p>
            <text:p><text:span text:style-name="functie"/></text:p>
            <text:p><text:span text:style-name="functie">de secretaris,                      </text:span></text:p>
            <text:p><text:span text:style-name="functie"/></text:p>
            <text:p><text:span text:style-name="functie">drs. F. Jonker  </text:span></text:p>
            <text:p><text:span text:style-name="functie"/></text:p>
            <text:p><text:span text:style-name="functie">de burgemeester,</text:span></text:p>
            <text:p><text:span text:style-name="functie"/></text:p>
            <text:p><text:span text:style-name="functie">D.R. van der Borg (w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48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8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8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urgerlijke Stand 2019 gemeente Molenl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488</meta:user-defined>
    <meta:user-defined meta:name="OVERHEIDop.GmbID/DC.identifier">gmb-2019-53488</meta:user-defined>
    <meta:user-defined meta:name="OVERHEID.TaxonomieBeleidsagenda/OVERHEID.category">Bestuur | Organisatie en beleid</meta:user-defined>
    <meta:user-defined meta:name="OVERHEID.Gemeente/DC.spatial">Molenlanden</meta:user-defined>
    <meta:user-defined meta:name="DC.source">artikel 16 van Boek 1 van het Burgerlijk Wetboek BES;1.0:c:BWBR0028743&amp;artikel=16&amp;g=2013-01-01</meta:user-defined>
    <meta:user-defined meta:name="DC.source">Besluit burgerlijke stand 1994;1.0:c:BWBR0006493&amp;g=2018-08-01</meta:user-defined>
    <meta:user-defined meta:name="DC.source">artikel 4 van de Wet rechten burgerlijke stand;1.0:c:BWBR0001851&amp;artikel=4&amp;g=2019-02-16</meta:user-defined>
    <meta:user-defined meta:name="DCTERMS.alternative">Reglement burgerlijke stand 2019</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xs:date/OVERHEIDop.startdatum">2019-03-07</meta:user-defined>
    <meta:user-defined meta:name="xs:date/OVERHEIDop.einddatum">2019-01-01</meta:user-defined>
    <meta:user-defined meta:name="OVERHEIDgvop.Informatietype/DC.type">Overige besluiten van algemene strekking</meta:user-defined>
    <meta:user-defined meta:name="OVERHEID.Gemeente/DCTERMS.publisher">Molenlanden</meta:user-defined>
    <meta:user-defined meta:name="OVERHEID.Gemeente/OVERHEID.authority">Molenlanden</meta:user-defined>
    <meta:user-defined meta:name="OVERHEIDop.betreftRegeling">CVDR622105_1</meta:user-defined>
    <meta:user-defined meta:name="OVERHEIDop.externeBijlage">Bijlage Burgerlijke stand 2019|exb-2019-12062</meta:user-defined>
    <meta:user-defined meta:name="OVERHEIDop.versieInformatie"/>
  </office:meta>
</office:document-meta>
</file>