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, Pinksterbloem 40 Nootdorp, vernieuwen en vergroten dakkapel (3998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nieuwen en vergroten dakkapel </text:p>
            <text:p text:style-name="common-al">OLO-nummer                   3998459</text:p>
            <text:p text:style-name="common-al">Dossiernummer               O18-1364 </text:p>
            <text:p text:style-name="common-al">Locatie                                 Pinksterbloem 40 Nootdorp</text:p>
            <text:p text:style-name="common-al">Postcode                            2631 SB</text:p>
            <text:p text:style-name="common-al">Datum besluit                   28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48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8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, Pinksterbloem 40 Nootdorp, vernieuwen en vergroten dakkapel (3998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83</meta:user-defined>
    <meta:user-defined meta:name="OVERHEIDop.GmbID/DC.identifier">gmb-2019-5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B 40</meta:user-defined>
    <meta:user-defined meta:name="OVERHEIDop.woonplaats">Nootdorp</meta:user-defined>
    <meta:user-defined meta:name="OVERHEIDop.straatnaam">Pinksterbloe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47 450819</meta:user-defined>
    <meta:user-defined meta:name="OVERHEIDop.versieInformatie"/>
  </office:meta>
</office:document-meta>
</file>