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Sneek, Zadelmakersstraat 9 het uitbreiden van het bedrijfspan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common-al"/>
            <text:p text:style-name="common-al">Sneek, Zadelmakersstraat 9 OV20181020 het uitbreiden van het bedrijfspand (14-12-2018)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3478</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478</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478</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Sneek, Zadelmakersstraat 9 het uitbreiden van het bedrijfspa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7</meta:user-defined>
    <meta:user-defined meta:name="OVERHEIDop.publicationIssue">53478</meta:user-defined>
    <meta:user-defined meta:name="OVERHEIDop.GmbID/DC.identifier">gmb-2019-5347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meta:user-defined>
    <meta:user-defined meta:name="OVERHEIDop.woonplaats">Sneek</meta:user-defined>
    <meta:user-defined meta:name="OVERHEIDop.straatnaam">Zadelmakersstraa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1391 560412</meta:user-defined>
    <meta:user-defined meta:name="OVERHEIDop.versieInformatie"/>
  </office:meta>
</office:document-meta>
</file>