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Dennenboom en herplanten Haagbeuk, achterzijde Jan Buschstraat 27-35 (zaaknummer 1536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chterzijde Jan</text:span>
            <text:span text:style-name="nadrukvet"> Buschstraat 27- 35 –</text:span> ontvangen 1 maart 2019 voor het kappen van een overlast gevende Dennenboom en herplanten van een Haagbeu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Dennenboom en herplanten Haagbeuk, achterzijde Jan Buschstraat 27-35 (zaaknummer 1536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74</meta:user-defined>
    <meta:user-defined meta:name="OVERHEIDop.GmbID/DC.identifier">gmb-2019-5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X 29</meta:user-defined>
    <meta:user-defined meta:name="OVERHEIDop.woonplaats">Zwolle</meta:user-defined>
    <meta:user-defined meta:name="OVERHEIDop.straatnaam">Jan Busc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54 503989</meta:user-defined>
    <meta:user-defined meta:name="OVERHEIDop.versieInformatie"/>
  </office:meta>
</office:document-meta>
</file>