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Polderstraat 4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vangen van de kozijnen aan de voorkant door kunststof kozijnen, Polderstraat 4, 4115 RK, Asch (26-02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346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46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Polderstraat 4 in A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469</meta:user-defined>
    <meta:user-defined meta:name="OVERHEIDop.GmbID/DC.identifier">gmb-2019-5346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70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115RK 4</meta:user-defined>
    <meta:user-defined meta:name="OVERHEIDop.woonplaats">Asch</meta:user-defined>
    <meta:user-defined meta:name="OVERHEIDop.straatnaam">Polderstraat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49751 437975</meta:user-defined>
    <meta:user-defined meta:name="OVERHEIDop.versieInformatie"/>
  </office:meta>
</office:document-meta>
</file>