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Wilhelminastraat 7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71 in Mierlo</text:p>
            <text:p text:style-name="common-al">Datum besluit: 27 februari 2019</text:p>
            <text:p text:style-name="common-al">Omschrijving: het verwijderen van golfplaten van de garage en sch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17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4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Wilhelminastraat 7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66</meta:user-defined>
    <meta:user-defined meta:name="OVERHEIDop.GmbID/DC.identifier">gmb-2019-53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EN 7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155.63 383552.93</meta:user-defined>
    <meta:user-defined meta:name="OVERHEIDop.versieInformatie"/>
  </office:meta>
</office:document-meta>
</file>