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mer Visscherstraat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19 een aanvraag voor een omgevingsvergunning ontvangen. Dit betreft het aanbrengen van een dakopbouw op een woning ter plaatse van de Roemer Visscherstraat 7 in Gouda. De aanvraag is geregistreerd onder kenmerk 20190071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mer Visscherstraat 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46</meta:user-defined>
    <meta:user-defined meta:name="OVERHEIDop.GmbID/DC.identifier">gmb-2019-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B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76.76 446539</meta:user-defined>
    <meta:user-defined meta:name="OVERHEIDop.versieInformatie"/>
  </office:meta>
</office:document-meta>
</file>