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weg westzijde Amsterdam-Rijnkanaal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bomen, Nieuweweg westzijde Amsterdam-Rijnkanaal t.h.v. HMP 63.8, 4021, Maurik (20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45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Nieuweweg westzijde Amsterdam-Rijnkanaal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54</meta:user-defined>
    <meta:user-defined meta:name="OVERHEIDop.GmbID/DC.identifier">gmb-2019-5345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</meta:user-defined>
    <meta:user-defined meta:name="OVERHEIDop.woonplaats">Maurik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722 439267</meta:user-defined>
    <meta:user-defined meta:name="OVERHEIDop.versieInformatie"/>
  </office:meta>
</office:document-meta>
</file>