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denweg 180: Nieuwe aanvraag omgevingsvergunning, kappen van 1 haagbeuk e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Diedenweg 180, kappen van 1 haagbeuk en 1 eik, ZKW1902548, ontvangen op 1-3-2019</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45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5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5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Diedenweg 180: Nieuwe aanvraag omgevingsvergunning, kappen van 1 haagbeuk e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453</meta:user-defined>
    <meta:user-defined meta:name="OVERHEIDop.GmbID/DC.identifier">gmb-2019-534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E 180</meta:user-defined>
    <meta:user-defined meta:name="OVERHEIDop.woonplaats">Wageningen</meta:user-defined>
    <meta:user-defined meta:name="OVERHEIDop.straatnaam">Oude Dieden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288 444823</meta:user-defined>
    <meta:user-defined meta:name="OVERHEIDop.versieInformatie"/>
  </office:meta>
</office:document-meta>
</file>