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3A in Toldijk, bouwen bedrijfshal en verbouwen en vergroten loods met kantoor annex kantine</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omgevingsvergunning. De aanvraag is geregistreerd onder kenmerk 18761211. De aanvraag gaat over bouwen bedrijfshal en verbouwen en vergroten loods met kantoor annex kantine aan de Muizengatweg 3A in Toldijk. De bezwaartermijn start op 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izengatweg 3A in Toldijk, bouwen bedrijfshal en verbouwen en vergroten loods met kantoor annex kant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50</meta:user-defined>
    <meta:user-defined meta:name="OVERHEIDop.GmbID/DC.identifier">gmb-2019-534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53</meta:user-defined>
    <meta:user-defined meta:name="OVERHEIDop.externeBijlage">vergunning|exb-2019-12054</meta:user-defined>
    <meta:user-defined meta:name="OVERHEID.EPSG28992/DC.spatial">212263.12 450008.71</meta:user-defined>
    <meta:user-defined meta:name="OVERHEID.EPSG28992/DC.spatial">212274.67 450098.99</meta:user-defined>
    <meta:user-defined meta:name="OVERHEIDop.versieInformatie"/>
  </office:meta>
</office:document-meta>
</file>