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Wittebergweg 18-h42: bouwen recreatiewoning ter vervanging van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Wittebergweg 18-h42</text:p>
                  </table:table-cell>
                  <table:table-cell table:style-name="entry" table:number-rows-spanned="1" table:number-columns-spanned="1">
                    <text:p text:style-name="table_al">het bouwen van een recreatiewoning ter vervanging van bestaande recreatiewoning</text:p>
                  </table:table-cell>
                  <table:table-cell table:style-name="entry" table:number-rows-spanned="1" table:number-columns-spanned="1">
                    <text:p text:style-name="table_al">1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Wittebergweg 18-h42: bouwen recreatiewoning ter vervanging van bestaande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47</meta:user-defined>
    <meta:user-defined meta:name="OVERHEIDop.GmbID/DC.identifier">gmb-2019-5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 18</meta:user-defined>
    <meta:user-defined meta:name="OVERHEIDop.woonplaats">Nutter</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23 494027</meta:user-defined>
    <meta:user-defined meta:name="OVERHEIDop.versieInformatie"/>
  </office:meta>
</office:document-meta>
</file>