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 ingetrokken, Lindelaan 1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dakkapel, Lindelaan 11, 4021 XK in Maurik (28-11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44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4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4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 ingetrokken, Lindelaan 11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44</meta:user-defined>
    <meta:user-defined meta:name="OVERHEIDop.GmbID/DC.identifier">gmb-2019-5344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2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XK 11</meta:user-defined>
    <meta:user-defined meta:name="OVERHEIDop.woonplaats">Maurik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979 441248</meta:user-defined>
    <meta:user-defined meta:name="OVERHEIDop.versieInformatie"/>
  </office:meta>
</office:document-meta>
</file>