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LKERT KUIPERSSTRJITTE NABIJ NUMMER 5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folkert kuipersstrjitte nabij nummer 50 te akkrum    (01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LKERT KUIPERSSTRJITTE NABIJ NUMMER 5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41</meta:user-defined>
    <meta:user-defined meta:name="OVERHEIDop.GmbID/DC.identifier">gmb-2019-5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DC 50</meta:user-defined>
    <meta:user-defined meta:name="OVERHEIDop.woonplaats">Akkrum</meta:user-defined>
    <meta:user-defined meta:name="OVERHEIDop.straatnaam">Folkert Kuipers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60 562950</meta:user-defined>
    <meta:user-defined meta:name="OVERHEIDop.versieInformatie"/>
  </office:meta>
</office:document-meta>
</file>