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PV-panelen t.b.v. bouwen woning, Buitenhuizenpoort 2, 4116 CA in Buren (21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huizenpoor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39</meta:user-defined>
    <meta:user-defined meta:name="OVERHEIDop.GmbID/DC.identifier">gmb-2019-534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2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6 435930</meta:user-defined>
    <meta:user-defined meta:name="OVERHEIDop.versieInformatie"/>
  </office:meta>
</office:document-meta>
</file>