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Tilligte, Ootmarsumsestraat 87: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87</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Tilligte, Ootmarsumsestraat 87: bouw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35</meta:user-defined>
    <meta:user-defined meta:name="OVERHEIDop.GmbID/DC.identifier">gmb-2019-5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