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41 Goudenregenstraat 34 te Tilburg, verbouwen van de woning, verzonden 4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41 - B - Goudenreg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3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41 Goudenregenstraat 34 te Tilburg, verbouwen van de woning, verzonden 4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33</meta:user-defined>
    <meta:user-defined meta:name="OVERHEIDop.GmbID/DC.identifier">gmb-2019-53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T 34</meta:user-defined>
    <meta:user-defined meta:name="OVERHEIDop.woonplaats">Tilburg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89 396880</meta:user-defined>
    <meta:user-defined meta:name="OVERHEIDop.versieInformatie"/>
  </office:meta>
</office:document-meta>
</file>