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ong. : voor de nieuwbouw van een vrijstaande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/>
            <text:p text:style-name="common-al">Het betreft de locatie kadastraal bekend gemeente Oosterhesselen, sectie M, nrs. 702 en 70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novemebr 2018. Besluit verzonden op 28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26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4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ong. : voor de nieuwbouw van een vrijstaande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24</meta:user-defined>
    <meta:user-defined meta:name="OVERHEIDop.GmbID/DC.identifier">gmb-2019-534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J 17a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79 530226</meta:user-defined>
    <meta:user-defined meta:name="OVERHEIDop.versieInformatie"/>
  </office:meta>
</office:document-meta>
</file>