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een een brug op het perceel Oosteinde 109 te Berkhout</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voor het vervangen een een brug op het perceel Oosteinde 109 te Berkhout. De aanvraag is geregistreerd onder zaaknummer 2019-HZ-01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42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2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een een brug op het perceel Oosteinde 109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423</meta:user-defined>
    <meta:user-defined meta:name="OVERHEIDop.GmbID/DC.identifier">gmb-2019-5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G 10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182.06 517118.02</meta:user-defined>
    <meta:user-defined meta:name="OVERHEIDop.versieInformatie"/>
  </office:meta>
</office:document-meta>
</file>