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hthuislaan in Soest</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voor het plaatsen van 3 informatieborden op locatie Jachthuislaan in Soest. De aanvraag is geregistreerd onder zaaknummer OV-2018-064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4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hthuislaan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42</meta:user-defined>
    <meta:user-defined meta:name="OVERHEIDop.GmbID/DC.identifier">gmb-2019-5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LB 1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487.42 466892.9</meta:user-defined>
    <meta:user-defined meta:name="OVERHEIDop.versieInformatie"/>
  </office:meta>
</office:document-meta>
</file>