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29 Dr. Deelenlaan 7 te Tilburg, verbouwen van kinderdagverblijf, verzonden 4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29 - B - Dr. Deelenlaa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29 Dr. Deelenlaan 7 te Tilburg, verbouwen van kinderdagverblijf, verzonden 4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19</meta:user-defined>
    <meta:user-defined meta:name="OVERHEIDop.GmbID/DC.identifier">gmb-2019-53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D 7</meta:user-defined>
    <meta:user-defined meta:name="OVERHEIDop.woonplaats">Tilburg</meta:user-defined>
    <meta:user-defined meta:name="OVERHEIDop.straatnaam">Dr. Deel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86 398685</meta:user-defined>
    <meta:user-defined meta:name="OVERHEIDop.versieInformatie"/>
  </office:meta>
</office:document-meta>
</file>