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137 Statenlaan 61 te Tilburg, kamerverhuur, verzonden 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Op 10 januari 2019 heeft de gemeente Tilburg een aanvraag ontvangen voor een vergunning in het kader van de huisvestingswet aan de Statenlaan 61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137 - B - Staten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137 Statenlaan 61 te Tilburg, kamerverhuur, verzonden 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18</meta:user-defined>
    <meta:user-defined meta:name="OVERHEIDop.GmbID/DC.identifier">gmb-2019-5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R 61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1 397987</meta:user-defined>
    <meta:user-defined meta:name="OVERHEIDop.versieInformatie"/>
  </office:meta>
</office:document-meta>
</file>