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0504 Ketelhavenplein 48 te Tilburg, plaatsen van een handelsreclame, verzonden 4 maar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Ketelhavenplein 48 te Tilburg</text:span>
          </text:p>
            <text:p text:style-name="common-al">Burgemeester en Wethouders van gemeente Tilburg maakt bekend dat zij besluiten in het besluit Z-HZ_INT-2019-00504,verzonden op 4 maart 2019, de verleende vergunning op 22 augustus 2016  onder nummer Z-HZ_WABO-2016-02533 voor het plaatsen van een handelsreclame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0504 - B - Ketelhavenplein 48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41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1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1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9-00504 Ketelhavenplein 48 te Tilburg, plaatsen van een handelsreclame, verzonden 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417</meta:user-defined>
    <meta:user-defined meta:name="OVERHEIDop.GmbID/DC.identifier">gmb-2019-534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5NE 44</meta:user-defined>
    <meta:user-defined meta:name="OVERHEIDop.woonplaats">Tilburg</meta:user-defined>
    <meta:user-defined meta:name="OVERHEIDop.straatnaam">Ketelhavenplei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27720 398475</meta:user-defined>
    <meta:user-defined meta:name="OVERHEIDop.versieInformatie"/>
  </office:meta>
</office:document-meta>
</file>