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89 Spoorpark 12 te Tilburg, bouwen van T-huis Spoorpark, verzonden 4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89 - B - Spoor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89 Spoorpark 12 te Tilburg, bouwen van T-huis Spoorpark, verzonden 4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16</meta:user-defined>
    <meta:user-defined meta:name="OVERHEIDop.GmbID/DC.identifier">gmb-2019-53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12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5 397010</meta:user-defined>
    <meta:user-defined meta:name="OVERHEIDop.versieInformatie"/>
  </office:meta>
</office:document-meta>
</file>