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oprit op het perceel Burgemeester Beststraat 23 te Berkhout</text:p>
      <text:section text:name="zakelijke-mededeling_id1-3-2" text:style-name="zakelijke-mededeling">
        <text:section text:name="zakelijke-mededeling-tekst_id1-3-2-1" text:style-name="zakelijke-mededeling-tekst">
          <text:section text:name="tekst_id1-3-2-1-1" text:style-name="tekst">
            <text:p text:style-name="common-al">Op 2 maart 2019 heeft de gemeente een aanvraag ontvangen voor een omgevingsvergunning voor het realiseren van een oprit op het perceel Burgemeester Beststraat 23 te Berkhout. De aanvraag is geregistreerd onder zaaknummer 2019-HZ-012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41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1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1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oprit op het perceel Burgemeester Beststraat 23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3413</meta:user-defined>
    <meta:user-defined meta:name="OVERHEIDop.GmbID/DC.identifier">gmb-2019-5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017 517296</meta:user-defined>
    <meta:user-defined meta:name="OVERHEIDop.versieInformatie"/>
  </office:meta>
</office:document-meta>
</file>