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vergunning,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ls bedoeld in artikel 3 van de Drank-en Horecawet voor het verstrekken van alcoholhoudende dranken vanuit een slijterij gevestigd in supermarkt Coop aan de Van Gentlaan 8, 5694 SL Son en Breugel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41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1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,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12</meta:user-defined>
    <meta:user-defined meta:name="OVERHEIDop.GmbID/DC.identifier">gmb-2019-534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