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A.A.C. van de Moosdijk, geboren 2 oktober 1963</text:p>
            <text:p text:style-name="common-al"/>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4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10</meta:user-defined>
    <meta:user-defined meta:name="OVERHEIDop.GmbID/DC.identifier">gmb-2019-53410</meta:user-defined>
    <meta:user-defined meta:name="OVERHEID.TaxonomieBeleidsagenda/OVERHEID.category">Migratie en integratie | Organisatie en beleid</meta:user-defined>
    <meta:user-defined meta:name="OVERHEID.Gemeente/DC.spatial">Son en Breugel</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op.versieInformatie"/>
  </office:meta>
</office:document-meta>
</file>