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starten van het bedrijf HortiparQ B.V. </text:p>
            <text:p text:style-name="common-al"/>
            <text:p text:style-name="common-al">　</text:p>
            <text:p text:style-name="common-al">Ontvangstdatum melding: 20 september 2018</text:p>
            <text:p text:style-name="common-al"/>
            <text:p text:style-name="common-al">Melder:  HortiparQ B.V. </text:p>
            <text:p text:style-name="common-al">Locatie: Mijnsherenweg 23, Kudelstaart</text:p>
            <text:p text:style-name="common-al">Zaaknummer: 8569698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0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07</meta:user-defined>
    <meta:user-defined meta:name="OVERHEIDop.GmbID/DC.identifier">gmb-2019-5340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23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25 473048</meta:user-defined>
    <meta:user-defined meta:name="OVERHEIDop.versieInformatie"/>
  </office:meta>
</office:document-meta>
</file>