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Boelmarktcommissie NH Gemeente Meerker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heeft verleend:</text:p>
            <text:p text:style-name="common-al">Op 4 maart 2019 is een vergunning verzonden aan Boelmarktcommissie NH Gemeente Meerkerk voor het organiseren van een Boelmarkt in Meerkerk, Energieweg 3, op 25 mei 2019.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40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0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0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Boelmarktcommissie NH Gemeente Me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401</meta:user-defined>
    <meta:user-defined meta:name="OVERHEIDop.GmbID/DC.identifier">gmb-2019-53401</meta:user-defined>
    <meta:user-defined meta:name="OVERHEID.TaxonomieBeleidsagenda/OVERHEID.category">Openbare orde en veiligheid | Organisatie en beleid</meta:user-defined>
    <meta:user-defined meta:name="OVERHEIDop.referentienummer">48086</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DJ 3j</meta:user-defined>
    <meta:user-defined meta:name="OVERHEIDop.woonplaats">Meerkerk</meta:user-defined>
    <meta:user-defined meta:name="OVERHEIDop.straatnaam">Energie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7583 436137</meta:user-defined>
    <meta:user-defined meta:name="OVERHEIDop.versieInformatie"/>
  </office:meta>
</office:document-meta>
</file>