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IJselmeerdijk 14 te Scharwoude</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voor het plaatsen van een dakkapel op het perceel IJselmeerdijk 14 te Scharwoude. De aanvraag is geregistreerd onder zaaknummer 2019-HZ-01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40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IJselmeerdijk 14 te Scha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3400</meta:user-defined>
    <meta:user-defined meta:name="OVERHEIDop.GmbID/DC.identifier">gmb-2019-5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780 514979</meta:user-defined>
    <meta:user-defined meta:name="OVERHEIDop.versieInformatie"/>
  </office:meta>
</office:document-meta>
</file>