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<text:span text:style-name="nadrukvet">Barrierweg 19</text:span> : het rooien van 1 rode eik, 1 esdoorn en 1 wintereik uit het zijerf langs de oprit aan </text:p>
            <text:p text:style-name="common-al">        Eikendaal</text:p>
            <text:p text:style-name="last-al">5298 A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34</meta:user-defined>
    <meta:user-defined meta:name="OVERHEIDop.GmbID/DC.identifier">gmb-2019-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19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1 397377</meta:user-defined>
    <meta:user-defined meta:name="OVERHEIDop.versieInformatie"/>
  </office:meta>
</office:document-meta>
</file>