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Molenweg 9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386.</text:span>
          </text:p>
            <text:p text:style-name="common-al">Op 19 februari 2019 heeft de gemeente een evenementenmelding ontvangen voor activiteiten waarvoor geen vergunningplicht geldt.De melding betreft het vieren van de Nationale Molendag op 11/05/2019 op locatie Molenweg 9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339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9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9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evenementenmelding Molenweg 91 in Nun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99</meta:user-defined>
    <meta:user-defined meta:name="OVERHEIDop.GmbID/DC.identifier">gmb-2019-53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1TJ 93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1847.23 489460.46</meta:user-defined>
    <meta:user-defined meta:name="OVERHEIDop.versieInformatie"/>
  </office:meta>
</office:document-meta>
</file>