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thovenlaan 45 in Voorhout, Kenmerk Z-19-074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39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9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9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eethovenlaan 45 in Voorhout, Kenmerk Z-19-0749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3397</meta:user-defined>
    <meta:user-defined meta:name="OVERHEIDop.GmbID/DC.identifier">gmb-2019-53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SG 4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418.44 471332.35</meta:user-defined>
    <meta:user-defined meta:name="OVERHEID.EPSG28992/DC.spatial">93428.25 471340.89</meta:user-defined>
    <meta:user-defined meta:name="OVERHEIDop.versieInformatie"/>
  </office:meta>
</office:document-meta>
</file>