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69: ontvangen melding incidentele festiviteit 30 maart en 11 mei 2019  (IF 20190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anuari 2019</text:span> is een melding incidentele festiviteit ontvangen voor deze locatie. Het gaat om het <text:span text:style-name="nadrukvet">houden van incidentele festiviteiten op 24 februari, 30 maart en 11 mei 2019 in 't Schippershui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39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69: ontvangen melding incidentele festiviteit 30 maart en 11 mei 2019  (IF 20190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96</meta:user-defined>
    <meta:user-defined meta:name="OVERHEIDop.GmbID/DC.identifier">gmb-2019-53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D 69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362 561678</meta:user-defined>
    <meta:user-defined meta:name="OVERHEIDop.versieInformatie"/>
  </office:meta>
</office:document-meta>
</file>