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an de openbare weg Lau Mazirel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5 Robinia pseudoacacia's (stamomtrek 62.8-103.6cm), staande aan de openbare weg Lau Mazirellaan alsmede het herplanten van 35 bomen</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272</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aan de openbare weg Lau Mazirellaan </text:p>
            <text:p text:style-name="tussenkopcur">
            <text:span text:style-name="nadrukvet">Ontvangstdatum aanvraag:</text:span>
          </text:p>
            <text:p text:style-name="common-al">1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an de openbare weg Lau Mazirel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91</meta:user-defined>
    <meta:user-defined meta:name="OVERHEIDop.GmbID/DC.identifier">gmb-2019-53391</meta:user-defined>
    <meta:user-defined meta:name="DCTERMS.abstract">Het kappen van 35 Robinia pseudoacacia's (stamomtrek 62.8-103.6cm), staande aan de openbare weg Lau Mazirellaan alsmede het herplanten van 35 bomen</meta:user-defined>
    <meta:user-defined meta:name="OVERHEID.TaxonomieBeleidsagenda/OVERHEID.category">Ruimte en infrastructuur | Organisatie en beleid</meta:user-defined>
    <meta:user-defined meta:name="OVERHEIDop.referentienummer">201904272/71064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ZN 26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55.374 452873.858</meta:user-defined>
    <meta:user-defined meta:name="OVERHEIDop.versieInformatie"/>
  </office:meta>
</office:document-meta>
</file>