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sweide 3 te Duiven</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een aanvraag ontvangen voor een omgevingsvergunning op locatie Elsweide 3 te Duiven. De aanvraag is geregistreerd onder zaaknummerZ/19/048522/19SZ0375.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339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39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sweide 3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390</meta:user-defined>
    <meta:user-defined meta:name="OVERHEIDop.GmbID/DC.identifier">gmb-2019-53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ST 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9149 440733</meta:user-defined>
    <meta:user-defined meta:name="OVERHEIDop.versieInformatie"/>
  </office:meta>
</office:document-meta>
</file>