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poortstraat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19 heeft de gemeente een aanvraag ontvangen voor het verbouwen van het bestaande bijgebouw op locatie Turfpoortstraat 49 te Naarden. De aanvraag is geregistreerd onder zaaknummer HZ_WABO-19-0018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4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39</meta:user-defined>
    <meta:user-defined meta:name="OVERHEIDop.GmbID/DC.identifier">gmb-2019-5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E 4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26.46 478475.48</meta:user-defined>
    <meta:user-defined meta:name="OVERHEIDop.versieInformatie"/>
  </office:meta>
</office:document-meta>
</file>