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Gedempte Gracht, Fedde Schurerplein, Kortestreek, Langestreek: verleende evenementenvergunning kermis en voorjaarsmarkt (EV 2019001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februari 2019</text:span> is een evenementenvergunning (met een verkeersbesluit) verleend voor deze locatie. Het gaat om het <text:span text:style-name="nadrukvet">organiseren van een kermis tijdens Lemmer Ahoy van dinsdag 28 mei tot en met zondag 2 juni 2019 en een voorjaarsmarkt op zaterdag 1 juni 2019 aan de Kortestreek en Langestreek</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3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Gedempte Gracht, Fedde Schurerplein, Kortestreek, Langestreek: verleende evenementenvergunning kermis en voorjaarsmarkt (EV 20190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88</meta:user-defined>
    <meta:user-defined meta:name="OVERHEIDop.GmbID/DC.identifier">gmb-2019-53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K 7</meta:user-defined>
    <meta:user-defined meta:name="OVERHEIDop.woonplaats">Lemmer</meta:user-defined>
    <meta:user-defined meta:name="OVERHEIDop.straatnaam">Gedempte gracht</meta:user-defined>
    <meta:user-defined meta:name="OVERHEID.PostcodeHuisnummer/OVERHEIDop.postcodeHuisnummer">8531</meta:user-defined>
    <meta:user-defined meta:name="OVERHEIDop.straatnaam">Fedde Schurerplein</meta:user-defined>
    <meta:user-defined meta:name="OVERHEIDop.straatnaam">Korte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819 539759</meta:user-defined>
    <meta:user-defined meta:name="OVERHEID.EPSG28992/DC.spatial">176851 539793</meta:user-defined>
    <meta:user-defined meta:name="OVERHEID.EPSG28992/DC.spatial">176700 539850</meta:user-defined>
    <meta:user-defined meta:name="OVERHEID.EPSG28992/DC.spatial">176700 539850</meta:user-defined>
    <meta:user-defined meta:name="OVERHEIDop.versieInformatie"/>
  </office:meta>
</office:document-meta>
</file>