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ulti sportdag scholieren op 5 september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maart 2019 is de volgende aanvraag voor een vergunning/ontheffing binnengekomen; </text:span></text:p>
            <text:p><text:span text:style-name="functie"/></text:p>
            <text:p><text:span text:style-name="functie">Earnewâld, recreatiestrand aan de Koaidyk, multi sportdag scholieren van 09.30 tot 16.30 uur op 5 september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6 maart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3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multi sportdag scholieren op 5 september 2019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84</meta:user-defined>
    <meta:user-defined meta:name="OVERHEIDop.GmbID/DC.identifier">gmb-2019-53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2a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104 571835</meta:user-defined>
    <meta:user-defined meta:name="OVERHEIDop.versieInformatie"/>
  </office:meta>
</office:document-meta>
</file>